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Chalkboard SE Regular'" style:font-family-asian="'Chalkboard SE Regular'" style:font-family-complex="'Chalkboard SE Regular'" fo:background-color="transparent" fo:color="#000000"/>
    </style:style>
    <style:style style:name="T2" style:family="text">
      <style:text-properties fo:font-size="11.00pt" fo:font-weight="normal" fo:font-family="'Helvetica Neue'" style:font-family-asian="'Helvetica Neue'" style:font-family-complex="'Helvetica Neue'" fo:background-color="transparent" fo:color="#000000"/>
    </style:style>
    <style:style style:name="T3" style:family="text">
      <style:text-properties fo:font-size="28.00pt" fo:font-weight="normal" fo:font-family="'Chalkboard SE Regular'" style:font-family-asian="'Chalkboard SE Regular'" style:font-family-complex="'Chalkboard SE Regular'" fo:background-color="transparent" fo:color="#000000"/>
    </style:style>
    <style:style style:name="T4" style:family="text">
      <style:text-properties fo:font-size="11.00pt" fo:font-weight="normal" fo:font-family="'Helvetica Neue'" style:font-family-asian="'Helvetica Neue'" style:font-family-complex="'Helvetica Neue'" fo:background-color="transparent" fo:color="#000000"/>
    </style:style>
    <style:style style:name="T5" style:family="text">
      <style:text-properties fo:font-size="18.00pt" fo:font-weight="normal" fo:font-family="'Chalkboard SE Regular'" style:font-family-asian="'Chalkboard SE Regular'" style:font-family-complex="'Chalkboard SE Regular'" fo:background-color="transparent" fo:color="#000000"/>
    </style:style>
    <style:style style:name="T6" style:family="text">
      <style:text-properties fo:font-size="22.00pt" fo:font-weight="normal" fo:font-family="'Chalkboard SE Regular'" style:font-family-asian="'Chalkboard SE Regular'" style:font-family-complex="'Chalkboard SE Regular'" fo:background-color="transparent" fo:color="#960d52"/>
    </style:style>
    <style:style style:name="T7" style:family="text">
      <style:text-properties fo:font-size="16.00pt" fo:font-weight="normal" fo:font-family="'Chalkboard SE Regular'" style:font-family-asian="'Chalkboard SE Regular'" style:font-family-complex="'Chalkboard SE Regular'" fo:background-color="transparent" fo:color="#000000"/>
    </style:style>
    <style:style style:name="T8" style:family="text">
      <style:text-properties fo:font-size="22.00pt" fo:font-weight="normal" fo:font-family="'Chalkboard SE Regular'" style:font-family-asian="'Chalkboard SE Regular'" style:font-family-complex="'Chalkboard SE Regular'" fo:background-color="transparent" fo:color="#0075b9"/>
    </style:style>
    <style:style style:name="T9" style:family="text">
      <style:text-properties fo:font-size="16.00pt" fo:font-weight="normal" fo:font-family="'Chalkboard SE Regular'" style:font-family-asian="'Chalkboard SE Regular'" style:font-family-complex="'Chalkboard SE Regular'" fo:background-color="transparent" fo:color="#000000"/>
    </style:style>
    <style:style style:name="T10" style:family="text">
      <style:text-properties fo:font-size="22.00pt" fo:font-weight="normal" fo:font-family="'Chalkboard SE Regular'" style:font-family-asian="'Chalkboard SE Regular'" style:font-family-complex="'Chalkboard SE Regular'" fo:background-color="transparent" fo:color="#1cb000"/>
    </style:style>
    <style:style style:name="T11" style:family="text">
      <style:text-properties fo:font-size="16.00pt" fo:font-weight="normal" fo:font-family="'Chalkboard SE Regular'" style:font-family-asian="'Chalkboard SE Regular'" style:font-family-complex="'Chalkboard SE Regular'" fo:background-color="transparent" fo:color="#000000"/>
    </style:style>
    <style:style style:name="T12" style:family="text">
      <style:text-properties fo:font-size="22.00pt" fo:font-weight="normal" fo:font-family="'Chalkboard SE Regular'" style:font-family-asian="'Chalkboard SE Regular'" style:font-family-complex="'Chalkboard SE Regular'" fo:background-color="transparent" fo:color="#0075b9"/>
    </style:style>
    <style:style style:name="T13" style:family="text">
      <style:text-properties fo:font-size="16.00pt" fo:font-weight="normal" fo:font-family="'Chalkboard SE Regular'" style:font-family-asian="'Chalkboard SE Regular'" style:font-family-complex="'Chalkboard SE Regular'" fo:background-color="transparent" fo:color="#000000"/>
    </style:style>
    <style:style style:name="T14" style:family="text">
      <style:text-properties fo:font-size="22.00pt" fo:font-weight="normal" fo:font-family="'Chalkboard SE Regular'" style:font-family-asian="'Chalkboard SE Regular'" style:font-family-complex="'Chalkboard SE Regular'" fo:background-color="transparent" fo:color="#0075b9"/>
    </style:style>
    <style:style style:name="T15" style:family="text">
      <style:text-properties fo:font-size="16.00pt" fo:font-weight="normal" fo:font-family="'Chalkboard SE Regular'" style:font-family-asian="'Chalkboard SE Regular'" style:font-family-complex="'Chalkboard SE Regular'" fo:background-color="transparent" fo:color="#000000"/>
    </style:style>
    <style:style style:name="T16" style:family="text">
      <style:text-properties fo:font-size="23.00pt" fo:font-weight="normal" fo:font-family="'Chalkboard SE Regular'" style:font-family-asian="'Chalkboard SE Regular'" style:font-family-complex="'Chalkboard SE Regular'" fo:background-color="transparent" fo:color="#000000"/>
    </style:style>
    <style:style style:name="T17" style:family="text">
      <style:text-properties fo:font-size="11.00pt" fo:font-weight="normal" fo:font-family="'Helvetica Neue'" style:font-family-asian="'Helvetica Neue'" style:font-family-complex="'Helvetica Neue'" fo:background-color="transparent" fo:color="#000000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I.C. Lucca Centro Storico</text:span></text:p>
      <text:p text:style-name="P2"><text:span text:style-name="T2"/></text:p>
      <text:p text:style-name="P3"><text:span text:style-name="T3">SCUOLA PRIMARIA “G.PASCOLI”</text:span><draw:frame text:anchor-type="as-char" svg:width="163.20mm" svg:height="83.35mm" style:rel-width="scale" style:rel-height="scale"><draw:object-ole xlink:href="OleObj1"/><draw:image xlink:href="ObjectReplacements/OleObj1"/></draw:frame><text:span text:style-name="T3"/></text:p>
      <text:p text:style-name="P4"><text:span text:style-name="T4"/></text:p>
      <text:p text:style-name="P4"><text:span text:style-name="T4"/></text:p>
      <text:p text:style-name="P5"><text:span text:style-name="T5">La scuola si presenterà alle famiglie</text:span></text:p>
      <text:p text:style-name="P5"><text:span text:style-name="T6">Lunedì 11 Dicembre</text:span></text:p>
      <text:p text:style-name="P5"><text:span text:style-name="T7">dalle ore 16.30 alle ore 18.30, sarà possibile visitare la scuola </text:span></text:p>
      <text:p text:style-name="P5"><text:span text:style-name="T8">Sabato 16 Dicembre</text:span></text:p>
      <text:p text:style-name="P5"><text:span text:style-name="T9">dalle ore 10.00 alle ore 12.00, sarà possibile visitare la scuola</text:span></text:p>
      <text:p text:style-name="P5"><text:span text:style-name="T10">Lunedì 15 Gennaio</text:span></text:p>
      <text:p text:style-name="P5"><text:span text:style-name="T11">dalle ore 16.30 alle ore 18.30, sarà possibile visitare la scuola </text:span></text:p>
      <text:p text:style-name="P5"><text:span text:style-name="T12">Sabato 20 gennaio</text:span></text:p>
      <text:p text:style-name="P5"><text:span text:style-name="T13">dalle ore 10.00 alle ore 12.00, sarà possibile visitare la scuola</text:span><text:span text:style-name="T14"/></text:p>
      <text:p text:style-name="P5"><text:span text:style-name="T15"/></text:p>
      <text:p text:style-name="P5"><text:span text:style-name="T16">0583/496448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